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57</text:p>
          </table:table-cell>
          <table:table-cell table:number-columns-repeated="4" table:style-name="ce10"/>
          <table:table-cell office:value-type="string" table:style-name="ce12">
            <text:p>0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2:6000005:131</text:p>
          </table:table-cell>
          <table:covered-table-cell/>
          <table:table-cell office:value-type="float" office:value="212857.96" table:style-name="ce20">
            <text:p>212857,9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300008:2</text:p>
          </table:table-cell>
          <table:covered-table-cell/>
          <table:table-cell office:value-type="float" office:value="25020975.800000001" table:style-name="ce20">
            <text:p>25020975,8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300009:4</text:p>
          </table:table-cell>
          <table:covered-table-cell/>
          <table:table-cell office:value-type="float" office:value="2648614.6800000002" table:style-name="ce20">
            <text:p>2648614,6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1:0000000:375</text:p>
          </table:table-cell>
          <table:covered-table-cell/>
          <table:table-cell office:value-type="float" office:value="39988323.020000003" table:style-name="ce20">
            <text:p>39988323,0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1:8200003:380</text:p>
          </table:table-cell>
          <table:covered-table-cell/>
          <table:table-cell office:value-type="float" office:value="567800" table:style-name="ce20">
            <text:p>567800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2:0000000:3507</text:p>
          </table:table-cell>
          <table:covered-table-cell/>
          <table:table-cell office:value-type="float" office:value="2577510.1800000002" table:style-name="ce20">
            <text:p>2577510,1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2:0000000:52</text:p>
          </table:table-cell>
          <table:covered-table-cell/>
          <table:table-cell office:value-type="float" office:value="1745204.58" table:style-name="ce20">
            <text:p>1745204,5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2:0500017:160</text:p>
          </table:table-cell>
          <table:covered-table-cell/>
          <table:table-cell office:value-type="float" office:value="22491" table:style-name="ce20">
            <text:p>22491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13:1521</text:p>
          </table:table-cell>
          <table:covered-table-cell/>
          <table:table-cell office:value-type="float" office:value="66843.039999999994" table:style-name="ce20">
            <text:p>66843,0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13:1522</text:p>
          </table:table-cell>
          <table:covered-table-cell/>
          <table:table-cell office:value-type="float" office:value="314084" table:style-name="ce20">
            <text:p>314084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13:1523</text:p>
          </table:table-cell>
          <table:covered-table-cell/>
          <table:table-cell office:value-type="float" office:value="1658647.78" table:style-name="ce20">
            <text:p>1658647,7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13:1524</text:p>
          </table:table-cell>
          <table:covered-table-cell/>
          <table:table-cell office:value-type="float" office:value="1595225.18" table:style-name="ce20">
            <text:p>1595225,1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2:0000000:220</text:p>
          </table:table-cell>
          <table:covered-table-cell/>
          <table:table-cell office:value-type="float" office:value="1030352" table:style-name="ce20">
            <text:p>1030352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36:32:6500016:173</text:p>
          </table:table-cell>
          <table:covered-table-cell/>
          <table:table-cell office:value-type="float" office:value="673084" table:style-name="ce22">
            <text:p>673084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FE5DF917CECC5CD20A94F9C45C39C9EC2A8E375B7E3C4878718981019A6C7B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елихова Елена Дмитриевна</meta:initial-creator>
    <dc:creator>Мелихова Елена Дмитриевна</dc:creator>
    <meta:creation-date>2024-10-09T08:10:20Z</meta:creation-date>
    <dc:date>2024-10-09T08:10:20Z</dc:date>
  </office:meta>
</office:document-meta>
</file>